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-Roman" svg:font-family="Palatino-Roman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bottom="0.0013in" fo:margin-left="0.0069in" fo:margin-right="0.4236in" fo:text-indent="-0.0069in">
        <style:tab-stops/>
      </style:paragraph-properties>
    </style:style>
    <style:style style:name="P12" style:parent-style-name="Standard" style:family="paragraph">
      <style:paragraph-properties fo:margin-bottom="0.0013in" fo:margin-left="0.0069in" fo:margin-right="0.4236in" fo:text-indent="-0.0069in">
        <style:tab-stops/>
      </style:paragraph-properties>
      <style:text-properties fo:font-size="10pt" style:font-size-asian="10pt"/>
    </style:style>
    <style:style style:name="P13" style:parent-style-name="Standard" style:family="paragraph">
      <style:paragraph-properties fo:text-align="center" fo:margin-bottom="0in" fo:line-height="102%" fo:margin-left="0.0159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P15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P16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P17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P18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bottom="0in" fo:line-height="102%" fo:margin-left="-0.0034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 fo:line-height="102%" fo:margin-left="-0.0034in" fo:text-indent="-0.0069in">
        <style:tab-stops>
          <style:tab-stop style:type="left" style:position="5.1562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24" style:parent-style-name="Standard" style:family="paragraph">
      <style:paragraph-properties fo:margin-bottom="0in" fo:line-height="102%" fo:margin-left="-0.0034in" fo:text-indent="-0.0069in">
        <style:tab-stops>
          <style:tab-stop style:type="left" style:position="5.1562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bottom="0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in" fo:margin-left="-0.0104in">
        <style:tab-stops/>
      </style:paragraph-properties>
    </style:style>
    <style:style style:name="P29" style:parent-style-name="Standard" style:family="paragraph">
      <style:paragraph-properties fo:background-color="#FFFFFF">
        <style:background-fill draw:fill="solid" draw:fill-color="#FFFFFF"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margin-left="0.4923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margin-left="0.4923in">
        <style:tab-stops/>
      </style:paragraph-properties>
    </style:style>
    <style:style style:name="P33" style:parent-style-name="Standard" style:family="paragraph">
      <style:paragraph-properties fo:margin-bottom="0in" fo:margin-left="0.4923in" fo:background-color="#FFFFFF">
        <style:tab-stops/>
        <style:background-fill draw:fill="solid" draw:fill-color="#FFFFFF"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margin-left="0.4923in" fo:background-color="#FFFFFF">
        <style:tab-stops/>
        <style:background-fill draw:fill="solid" draw:fill-color="#FFFFFF"/>
      </style:paragraph-properties>
    </style:style>
    <style:style style:name="P35" style:parent-style-name="Standard" style:family="paragraph">
      <style:paragraph-properties fo:margin-bottom="0in" fo:margin-left="0.4923in" fo:background-color="#FFFFFF">
        <style:tab-stops/>
        <style:background-fill draw:fill="solid" draw:fill-color="#FFFFFF"/>
      </style:paragraph-properties>
    </style:style>
    <style:style style:name="P36" style:parent-style-name="Standard" style:family="paragraph">
      <style:paragraph-properties fo:margin-bottom="0in" fo:margin-left="0.9847in" fo:background-color="#FFFFFF">
        <style:tab-stops/>
        <style:background-fill draw:fill="solid" draw:fill-color="#FFFFFF"/>
      </style:paragraph-properties>
    </style:style>
    <style:style style:name="P37" style:parent-style-name="Standard" style:family="paragraph">
      <style:paragraph-properties fo:margin-bottom="0in" fo:margin-left="0.9847in" fo:background-color="#FFFFFF">
        <style:tab-stops/>
        <style:background-fill draw:fill="solid" draw:fill-color="#FFFFFF"/>
      </style:paragraph-properties>
    </style:style>
    <style:style style:name="P38" style:parent-style-name="Standard" style:family="paragraph">
      <style:paragraph-properties fo:margin-bottom="0in" fo:margin-left="0.9847in" fo:background-color="#FFFFFF">
        <style:tab-stops/>
        <style:background-fill draw:fill="solid" draw:fill-color="#FFFFFF"/>
      </style:paragraph-properties>
    </style:style>
    <style:style style:name="P39" style:parent-style-name="Standard" style:family="paragraph">
      <style:paragraph-properties fo:margin-bottom="0.1729in" fo:margin-left="0.4923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Standard" style:family="paragraph">
      <style:paragraph-properties fo:margin-left="0.4923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4923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Standard" style:family="paragraph">
      <style:paragraph-properties fo:text-indent="-0.0069in"/>
    </style:style>
    <style:style style:name="P50" style:parent-style-name="Standard" style:family="paragraph">
      <style:paragraph-properties fo:text-indent="-0.0069in"/>
    </style:style>
  </office:automatic-styles>
  <office:body>
    <office:text text:use-soft-page-breaks="true">
      <text:p text:style-name="P1"/>
      <text:p text:style-name="P12"/>
      <text:p text:style-name="P13">Treasury Securities Electronic Deposit Request Instructions</text:p>
      <text:p text:style-name="P14"/>
      <text:p text:style-name="P15"/>
      <text:p text:style-name="P16">[Issue Date]</text:p>
      <text:p text:style-name="P17"/>
      <text:p text:style-name="P18">Securityholder Name:<text:s/><text:span text:style-name="T19">[Securityholder Name]</text:span></text:p>
      <text:p text:style-name="P20">Issuer:<text:s/><text:span text:style-name="T21">[Issuer Name]</text:span></text:p>
      <text:p text:style-name="P22">ISIN:<text:s/><text:span text:style-name="T23">[ISIN Number]</text:span></text:p>
      <text:p text:style-name="P24">Security Description:<text:s/><text:span text:style-name="T25">[Security Class]</text:span></text:p>
      <text:p text:style-name="P26">Number of Securities:<text:s/><text:span text:style-name="T27">[Number of Securities]</text:span></text:p>
      <text:p text:style-name="P28"/>
      <text:p text:style-name="Standard">Dear Bank/Broker,</text:p>
      <text:p text:style-name="Standard">As the transfer agency for the above Issuer we have been instructed to issue Treasury Securities electronically for the above-named securityholder on Canada’s CDSX system.</text:p>
      <text:p text:style-name="P29">To retrieve the treasury securities electronically:</text:p>
      <text:p text:style-name="P30">A Canadian custodian needs to set up a<text:s/><text:span text:style-name="T31">Deposit Request</text:span><text:s/>on the CDSX system (Canada’s electronic clearing system used by CDS – the Canadian Depository for Securities) for the above listed number of securities to Integral Transfer Agency, CUID: ITAZ. <text:s/>Once we receive the Deposit Request we will issue the securities.</text:p>
      <text:p text:style-name="P32"/>
      <text:p text:style-name="P33">Our settlement details are:</text:p>
      <text:p text:style-name="P34"/>
      <text:p text:style-name="P35"><text:tab/>Place of Settlement/Safekeeping: CDSLCATT (Canadian Depository for Securities)</text:p>
      <text:p text:style-name="P36">Depository’s BIC: CDSLCATTXXX</text:p>
      <text:p text:style-name="P37">Delivery Agent:<text:s/><text:span text:style-name="Strong">ITAZ</text:span><text:s/>(Integral Transfer Agency)</text:p>
      <text:p text:style-name="P38"/>
      <text:p text:style-name="P39"><text:span text:style-name="T40">Please note</text:span><text:s/>use the term<text:s/><text:span text:style-name="T41">DEPOSIT REQUEST<text:s/></text:span>in your instructions. <text:s/><text:span text:style-name="T42">Any other term will be rejected as this is not a stock transfer or sale – but an issuance of Treasury Securities</text:span>.</text:p>
      <text:p text:style-name="P43"><text:span text:style-name="T44">If you are a non-Canadian bank/broker</text:span>, you will need to instruct your Canadian custodian or Canadian correspondent bank to enter the Deposit Request on CDSX on your behalf.</text:p>
      <text:p text:style-name="P45">If you or your Canadian custodian require assistance with this process – please contact our Operations Department directly at (<text:span text:style-name="T46">416) 623-8028<text:s/></text:span>x 218<text:span text:style-name="T47"><text:s/></text:span>or<text:s/><text:a xlink:href="mailto:support@integraltransfer.com" office:target-frame-name="_top" xlink:show="replace"><text:span text:style-name="T48">support@integraltransfer.com</text:span></text:a>.</text:p>
      <text:p text:style-name="P49">Sincerely,</text:p>
      <text:p text:style-name="P50">Integral Transfer Agency In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-Roman" svg:font-family="Palatino-Roman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916in"/>
      <style:text-properties style:font-name="Candara" style:font-name-asian="Candara" style:font-name-complex="Candara" fo:color="#000000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lainText" style:display-name="Plain Text" style:family="paragraph" style:parent-style-name="Standard">
      <style:text-properties style:font-name="Calibri" style:font-name-asian="Calibri" style:font-name-complex="Consolas" style:font-size-complex="10.5pt" fo:hyphenate="false"/>
    </style:style>
    <style:style style:name="Default" style:display-name="Default" style:family="paragraph">
      <style:text-properties style:font-name="Candara" style:font-name-asian="Calibri" style:font-name-complex="Candara" fo:color="#000000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style:font-name="Candara" style:font-name-asian="Candara" style:font-name-complex="Candara" fo:color="#000000"/>
    </style:style>
    <style:style style:name="FooterChar" style:display-name="Footer Char" style:family="text" style:parent-style-name="DefaultParagraphFont">
      <style:text-properties style:font-name="Candara" style:font-name-asian="Candara" style:font-name-complex="Candara" fo:color="#000000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asian="Calibri" fo:font-size="10pt" style:font-size-asian="10pt"/>
    </style:style>
    <style:style style:name="ListLabel28" style:display-name="ListLabel 28" style:family="text">
      <style:text-properties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ListLabel27" style:display-name="ListLabel 27" style:family="text">
      <style:text-properties fo:font-weight="normal" style:font-weight-asian="normal" fo:font-size="11pt" style:font-size-asian="11pt"/>
    </style:style>
    <style:style style:name="ListLabel26" style:display-name="ListLabel 26" style:family="text">
      <style:text-properties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language="en" fo:country="US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 fo:margin-left="3.25in">
        <style:tab-stops>
          <style:tab-stop style:type="right" style:position="3.248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margin-left="3.25in">
        <style:tab-stops>
          <style:tab-stop style:type="right" style:position="3.2486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P11" style:parent-style-name="Header" style:family="paragraph">
      <style:paragraph-properties fo:margin-left="3.25in">
        <style:tab-stops>
          <style:tab-stop style:type="right" style:position="3.2486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0" text:anchor-type="paragraph" svg:x="0.82407in" svg:y="0.75255in" svg:width="3.3in" svg:height="0.4799in" style:rel-width="scale" style:rel-height="scale"><draw:image xlink:href="media/image1.png" xlink:type="simple" xlink:show="embed" xlink:actuate="onLoad"/><svg:title/><svg:desc>integral logo.png</svg:desc></draw:frame><text:span text:style-name="T3">600 Annette St., Lower Level</text:span><text:span text:style-name="T4">, Toronto, ON, M</text:span><text:span text:style-name="T5">6S 2C4</text:span></text:p>
        <text:p text:style-name="P6"><text:span text:style-name="T7">Phone: (</text:span><text:span text:style-name="T8">416) 623-8028<text:s/></text:span><text:span text:style-name="T9">/ Fax: (</text:span><text:span text:style-name="T10">647) 794-3332</text:span></text:p>
        <text:p text:style-name="P11">www.integraltransfer.com / info@integraltransfer.com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tegral-Doug</meta:initial-creator>
    <dc:creator>Jeremi Gallant</dc:creator>
    <meta:creation-date>2014-08-12T15:48:00Z</meta:creation-date>
    <dc:date>2024-12-10T17:32:00Z</dc:date>
    <meta:print-date>2020-01-28T14:45:00Z</meta:print-date>
    <meta:template xlink:href="Normal" xlink:type="simple"/>
    <meta:editing-cycles>47</meta:editing-cycles>
    <meta:editing-duration>PT7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7" meta:row-count="11" meta:non-whitespace-character-count="1379"/>
  </office:meta>
</office:document-meta>
</file>